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Bbm Bbm [Intro] (Bbm F#-G# C# <text:s/>x2)</text:p>
      <text:p><text:s text:c="23"/>(D#m D#m G# Bb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Bbm C# <text:s/>Bbm C# <text:s text:c="8"/>[Verso #2</text:p>
      <text:p><text:s text:c="8"/>(D#m D#m G# <text:s/>Bb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Bbm C# Bbm C#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